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6" style:family="table-column">
      <style:table-column-properties style:column-width="0.5625in"/>
    </style:style>
    <style:style style:name="TableColumn7" style:family="table-column">
      <style:table-column-properties style:column-width="0.877in"/>
    </style:style>
    <style:style style:name="TableColumn8" style:family="table-column">
      <style:table-column-properties style:column-width="2.0062in"/>
    </style:style>
    <style:style style:name="TableColumn9" style:family="table-column">
      <style:table-column-properties style:column-width="0.1965in"/>
    </style:style>
    <style:style style:name="TableColumn10" style:family="table-column">
      <style:table-column-properties style:column-width="0.9854in"/>
    </style:style>
    <style:style style:name="TableColumn11" style:family="table-column">
      <style:table-column-properties style:column-width="2.6569in"/>
    </style:style>
    <style:style style:name="Table5" style:family="table">
      <style:table-properties style:width="7.2847in" fo:margin-left="-0.4958in" table:align="left"/>
    </style:style>
    <style:style style:name="TableRow12" style:family="table-row">
      <style:table-row-properties style:min-row-height="0.462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478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72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80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89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89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5in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062in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418in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5" style:family="table-row">
      <style:table-row-properties style:min-row-height="0.418in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2" style:family="table-row">
      <style:table-row-properties style:min-row-height="0.418in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9" style:family="table-row">
      <style:table-row-properties style:min-row-height="0.418in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6" style:family="table-row">
      <style:table-row-properties style:min-row-height="0.418in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3" style:family="table-row">
      <style:table-row-properties style:min-row-height="0.418in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0" style:family="table-row">
      <style:table-row-properties style:min-row-height="2.8472in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彰化師範大學</text:span><text:span text:style-name="T3"><text:s/></text:span><text:span text:style-name="T4">大專有聲教科書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學生姓名</text:p>
          </table:table-cell>
          <table:covered-table-cell/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學<text:s text:c="2"/>校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系<text:s text:c="2"/>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申請老師</text:p>
            <text:p text:style-name="P29">（請蓋職章）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電<text:s text:c="2"/>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寄送地址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書<text:s text:c="2"/>名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作<text:s text:c="2"/>者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出版社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版<text:s text:c="2"/>次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ISBN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6">
            <text:p text:style-name="P66">申<text:s/>請<text:s/>進<text:s/>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寄送次數</text:p>
          </table:table-cell>
          <table:table-cell table:style-name="TableCell70" table:number-columns-spanned="2">
            <text:p text:style-name="P71">章 <text:s text:c="3"/>節</text:p>
          </table:table-cell>
          <table:covered-table-cell/>
          <table:table-cell table:style-name="TableCell72" table:number-columns-spanned="3">
            <text:p text:style-name="P73">教科書進度需求（請填預計使用日期）</text:p>
            <text:p text:style-name="P74">若無填寫將從第一章依序製作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備註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13">◎申請表填寫完畢核章後請寄至rita@cc.ncue.edu.tw</text:span><text:span text:style-name="T114"><text:s/>傳真<text:s/></text:span><text:span text:style-name="T115">04-72845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ta</meta:initial-creator>
    <dc:creator>Admin</dc:creator>
    <meta:creation-date>2018-09-04T02:23:00Z</meta:creation-date>
    <dc:date>2024-09-04T02:52:00Z</dc:date>
    <meta:print-date>2016-09-05T02:14:00Z</meta:print-date>
    <meta:template xlink:href="Normal" xlink:type="simple"/>
    <meta:editing-cycles>28</meta:editing-cycles>
    <meta:editing-duration>PT1020S</meta:editing-duration>
    <meta:document-statistic meta:page-count="1" meta:paragraph-count="1" meta:word-count="34" meta:character-count="229" meta:row-count="1" meta:non-whitespace-character-count="196"/>
  </office:meta>
</office:document-meta>
</file>