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仿宋體W6(P)" svg:font-family="華康仿宋體W6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40" style:family="table-cell" style:parent-style-name="Default" style:data-style-name="N0">
      <style:table-cell-properties fo:border="thin double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1.883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7.4pt" style:use-optimal-row-height="tru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國小學障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7"/>
        <table:table-column table:style-name="co6" table:default-cell-style-name="ce28"/>
        <table:table-column table:style-name="co7" table:default-cell-style-name="ce28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2" table:number-rows-spanned="1" table:style-name="ce29">
            <text:p>國立彰化師範大學人文社會學科有聲教科書申請表(國小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30">
            <text:p>單位名稱：</text:p>
          </table:table-cell>
          <table:covered-table-cell table:number-columns-repeated="6"/>
          <table:table-cell table:style-name="ce3"/>
          <table:table-cell table:number-columns-repeated="3"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1">
            <text:p>申請<text:span text:style-name="T1">　 <text:s text:c="2"/>　國立彰化師範大學圖書館視障資料組，111學年度上學期人文社會學科有聲教科書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2">
            <text:p>　　　　　　<text:span text:style-name="T2"><text:s/></text:span>國語<text:span text:style-name="T3">　</text:span><text:span text:style-name="T4"><text:s/></text:span><text:span text:style-name="T3">　</text:span>冊、生活<text:span text:style-name="T3">　</text:span><text:span text:style-name="T4"><text:s/></text:span><text:span text:style-name="T3">　</text:span><text:span text:style-name="T4"><text:s/></text:span>冊、社會<text:span text:style-name="T3">　　</text:span><text:span text:style-name="T4"><text:s text:c="2"/></text:span>冊、藝術與人文<text:span text:style-name="T3">　　</text:span><text:span text:style-name="T4"><text:s/></text:span><text:span text:style-name="T3">　</text:span>冊，共計<text:span text:style-name="T3">　</text:span><text:span text:style-name="T4"><text:s/></text:span><text:span text:style-name="T3">　</text:span>冊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6" table:style-name="ce34">
            <text:p>　　　　　<text:span text:style-name="T5"><text:s/>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8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9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10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35">
            <text:p>聯絡人： <text:s text:c="24"/>職稱： <text:s text:c="17"/>電話：</text:p>
            <text:p>郵寄地址：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36">
            <text:p>資料</text:p>
          </table:table-cell>
          <table:covered-table-cell table:number-columns-repeated="6"/>
          <table:table-cell table:number-columns-repeated="2" table:style-name="ce6"/>
          <table:table-cell office:value-type="string" table:number-columns-spanned="3" table:number-rows-spanned="1" table:style-name="ce37">
            <text:p>金 <text:s text:c="33"/>額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style-name="ce7">
            <text:p>編 <text:s text:c="30"/>號</text:p>
          </table:table-cell>
          <table:table-cell office:value-type="string" table:style-name="ce8">
            <text:p>學 <text:s text:c="3"/>校</text:p>
          </table:table-cell>
          <table:table-cell office:value-type="string" table:style-name="ce8">
            <text:p>姓 <text:s text:c="3"/>名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國　　語<text:s/></text:p>
            <text:p><text:s/>(一~六年級)</text:p>
          </table:table-cell>
          <table:table-cell office:value-type="string" table:style-name="ce9">
            <text:p>生活<text:s/></text:p>
            <text:p>(一~二年級)</text:p>
          </table:table-cell>
          <table:table-cell office:value-type="string" table:style-name="ce9">
            <text:p>社　　會 <text:s text:c="4"/>(三～六年級)</text:p>
          </table:table-cell>
          <table:table-cell office:value-type="string" table:style-name="ce9">
            <text:p>藝 <text:s text:c="3"/>術 /</text:p>
            <text:p>藝術與人文 <text:s text:c="3"/>　 <text:s/>(四～六年級)</text:p>
          </table:table-cell>
          <table:table-cell office:value-type="string" table:style-name="ce9">
            <text:p>媒體型態</text:p>
          </table:table-cell>
          <table:table-cell office:value-type="string" table:style-name="ce9">
            <text:p>單 <text:s text:c="4"/>價</text:p>
          </table:table-cell>
          <table:table-cell office:value-type="string" table:style-name="ce9">
            <text:p>份 <text:s text:c="4"/>數</text:p>
          </table:table-cell>
          <table:table-cell office:value-type="string" table:style-name="ce10">
            <text:p>合 <text:s text:c="4"/>計</text:p>
          </table:table-cell>
          <table:table-cell table:number-columns-repeated="16372"/>
        </table:table-row>
        <table:table-row table:style-name="ro14">
          <table:table-cell table:style-name="ce11"/>
          <table:table-cell table:number-columns-repeated="2" table:style-name="ce12"/>
          <table:table-cell table:number-columns-repeated="5" table:style-name="ce13"/>
          <table:table-cell office:value-type="string" table:style-name="ce13">
            <text:p>mp3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table:style-name="ce14"/>
          <table:table-cell table:number-columns-repeated="16372"/>
        </table:table-row>
        <table:table-row table:number-rows-repeated="12" table:style-name="ro14">
          <table:table-cell table:style-name="ce15"/>
          <table:table-cell table:number-columns-repeated="2" table:style-name="ce16"/>
          <table:table-cell table:number-columns-repeated="5" table:style-name="ce13"/>
          <table:table-cell office:value-type="string" table:style-name="ce13">
            <text:p>mp3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table:style-name="ce14"/>
          <table:table-cell table:number-columns-repeated="16372"/>
        </table:table-row>
        <table:table-row table:number-rows-repeated="2" table:style-name="ro14">
          <table:table-cell table:style-name="ce17"/>
          <table:table-cell table:number-columns-repeated="2" table:style-name="ce18"/>
          <table:table-cell table:number-columns-repeated="5" table:style-name="ce13"/>
          <table:table-cell office:value-type="string" table:style-name="ce13">
            <text:p>mp3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14">
          <table:table-cell table:style-name="ce15"/>
          <table:table-cell table:number-columns-repeated="2" table:style-name="ce16"/>
          <table:table-cell table:number-columns-repeated="5" table:style-name="ce13"/>
          <table:table-cell office:value-type="string" table:style-name="ce13">
            <text:p>mp3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14">
          <table:table-cell office:value-type="string" table:number-columns-spanned="9" table:number-rows-spanned="1" table:style-name="ce38">
            <text:p>總 <text:s text:c="39"/>計</text:p>
          </table:table-cell>
          <table:covered-table-cell table:number-columns-repeated="8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number-columns-spanned="12" table:number-rows-spanned="2" table:style-name="ce40">
            <text:p>注意事項：</text:p>
            <text:p>1.以上有聲書依據國教署「111學年度高中職、國中、國小人文社會學科有聲教科書製作與計畫」配合視障學生需求規格製作，請各單位自行考量申購。</text:p>
            <text:p>2.請將劃撥收據黏於本表，傳真至04-7284535。</text:p>
            <text:p>3.教科書每份100元。</text:p>
            <text:p>4.相關規定，請參閱「國立彰化師範大學圖書館有聲教科書收費辦法」。</text:p>
            <text:p/>
          </table:table-cell>
          <table:covered-table-cell table:number-columns-repeated="11"/>
          <table:table-cell table:number-columns-repeated="16372"/>
        </table:table-row>
        <table:table-row table:style-name="ro16">
          <table:covered-table-cell/>
          <table:covered-table-cell table:number-columns-repeated="11"/>
          <table:table-cell table:number-columns-repeated="16372"/>
        </table:table-row>
        <table:table-row table:style-name="ro17">
          <table:table-cell table:number-columns-spanned="7" table:number-rows-spanned="1" table:style-name="ce41"/>
          <table:covered-table-cell table:number-columns-repeated="6"/>
          <table:table-cell table:style-name="ce21"/>
          <table:table-cell table:number-columns-repeated="4" table:style-name="ce22"/>
          <table:table-cell table:number-columns-repeated="16372"/>
        </table:table-row>
        <table:table-row table:style-name="ro18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4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5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8">
          <table:table-cell table:number-columns-repeated="4" table:style-name="ce26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number-rows-repeated="104853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仿宋體W6(P)" svg:font-family="華康仿宋體W6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in" fo:margin-bottom="0.118110236220472in" fo:margin-left="0.393in" fo:margin-right="0.39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sa</meta:initial-creator>
    <dc:creator>Admin</dc:creator>
    <meta:creation-date>2003-06-13T05:11:22Z</meta:creation-date>
    <dc:date>2022-08-04T01:26:31Z</dc:date>
    <meta:print-date>2007-05-15T03:38:38Z</meta:print-date>
  </office:meta>
</office:document-meta>
</file>