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38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國小學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5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27">
            <text:p>國立彰化師範大學人文社會學科有聲教科書申請表(國中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8">
            <text:p>單位名稱：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申請<text:span text:style-name="T1">　 <text:s text:c="2"/>　國立彰化師範大學圖書館視障資料組，111學年度上學期人文社會學科有聲教科書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0">
            <text:p>　　　　　　<text:span text:style-name="T2"><text:s/></text:span>國文<text:span text:style-name="T3">　</text:span><text:span text:style-name="T4"><text:s/></text:span><text:span text:style-name="T3">　</text:span>冊、社會<text:span text:style-name="T3">　　</text:span><text:span text:style-name="T4"><text:s text:c="2"/></text:span>冊、藝術<text:span text:style-name="T3">　　</text:span><text:span text:style-name="T4"><text:s/></text:span><text:span text:style-name="T3">　</text:span>冊，藝術與人文<text:span text:style-name="T3">　　</text:span><text:span text:style-name="T4"><text:s/></text:span><text:span text:style-name="T3">　</text:span>冊，共計<text:span text:style-name="T3">　</text:span><text:span text:style-name="T4"><text:s/></text:span><text:span text:style-name="T3">　</text:span>冊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6" table:style-name="ce32">
            <text:p>　　　　　<text:span text:style-name="T5"><text:s/>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style-name="ro7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8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9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10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3">
            <text:p>聯絡人： <text:s text:c="24"/>職稱： <text:s text:c="17"/>電話：</text:p>
            <text:p>郵寄地址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34">
            <text:p>資料</text:p>
          </table:table-cell>
          <table:covered-table-cell table:number-columns-repeated="6"/>
          <table:table-cell table:style-name="ce5"/>
          <table:table-cell office:value-type="string" table:number-columns-spanned="3" table:number-rows-spanned="1" table:style-name="ce35">
            <text:p>金 <text:s text:c="33"/>額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6">
            <text:p>編 <text:s text:c="30"/>號</text:p>
          </table:table-cell>
          <table:table-cell office:value-type="string" table:style-name="ce7">
            <text:p>學 <text:s text:c="3"/>校</text:p>
          </table:table-cell>
          <table:table-cell office:value-type="string" table:style-name="ce7">
            <text:p>姓 <text:s text:c="3"/>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國　　文<text:s/></text:p>
          </table:table-cell>
          <table:table-cell office:value-type="string" table:style-name="ce8">
            <text:p>社 會<text:s/></text:p>
          </table:table-cell>
          <table:table-cell office:value-type="string" table:style-name="ce8">
            <text:p>藝 <text:s text:c="3"/>術<text:s text:c="3"/></text:p>
          </table:table-cell>
          <table:table-cell office:value-type="string" table:style-name="ce8">
            <text:p>媒體型態</text:p>
          </table:table-cell>
          <table:table-cell office:value-type="string" table:style-name="ce8">
            <text:p>單 <text:s text:c="4"/>價</text:p>
          </table:table-cell>
          <table:table-cell office:value-type="string" table:style-name="ce8">
            <text:p>份 <text:s text:c="4"/>數</text:p>
          </table:table-cell>
          <table:table-cell office:value-type="string" table:style-name="ce9">
            <text:p>合 <text:s text:c="4"/>計</text:p>
          </table:table-cell>
          <table:table-cell table:number-columns-repeated="16373"/>
        </table:table-row>
        <table:table-row table:style-name="ro13">
          <table:table-cell table:style-name="ce10"/>
          <table:table-cell table:number-columns-repeated="2" table:style-name="ce11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number-rows-repeated="12" table:style-name="ro13">
          <table:table-cell table:style-name="ce14"/>
          <table:table-cell table:number-columns-repeated="2" table:style-name="ce15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number-rows-repeated="2" table:style-name="ro13">
          <table:table-cell table:style-name="ce16"/>
          <table:table-cell table:number-columns-repeated="2" table:style-name="ce17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3">
          <table:table-cell table:style-name="ce14"/>
          <table:table-cell table:number-columns-repeated="2" table:style-name="ce15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13">
          <table:table-cell office:value-type="string" table:number-columns-spanned="8" table:number-rows-spanned="1" table:style-name="ce36">
            <text:p>總 <text:s text:c="39"/>計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number-columns-spanned="11" table:number-rows-spanned="2" table:style-name="ce38">
            <text:p>注意事項：</text:p>
            <text:p>1.以上有聲書依據國教署「111學年度高中職、國中、國小人文社會學科有聲教科書製作與計畫」配合視障學生需求規格製作，請</text:p>
            <text:p><text:s text:c="2"/>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10"/>
          <table:table-cell table:number-columns-repeated="16373"/>
        </table:table-row>
        <table:table-row table:style-name="ro15">
          <table:covered-table-cell/>
          <table:covered-table-cell table:number-columns-repeated="10"/>
          <table:table-cell table:number-columns-repeated="16373"/>
        </table:table-row>
        <table:table-row table:style-name="ro16">
          <table:table-cell table:number-columns-spanned="7" table:number-rows-spanned="1" table:style-name="ce39"/>
          <table:covered-table-cell table:number-columns-repeated="6"/>
          <table:table-cell table:number-columns-repeated="4" table:style-name="ce20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3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4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number-rows-repeated="10485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18110236220472in" fo:margin-left="0.393in" fo:margin-right="0.39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Admin</dc:creator>
    <meta:creation-date>2003-06-13T05:11:22Z</meta:creation-date>
    <dc:date>2022-08-04T01:26:45Z</dc:date>
    <meta:print-date>2007-05-15T03:38:38Z</meta:print-date>
  </office:meta>
</office:document-meta>
</file>