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1.6562in" text:min-label-width="1.3125in" text:list-level-position-and-space-mode="label-alignment">
          <style:list-level-label-alignment text:label-followed-by="listtab" fo:margin-left="2.9687in" fo:text-indent="-1.3125in"/>
        </style:list-level-properties>
      </text:list-level-style-number>
      <text:list-level-style-number text:level="2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4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7" style:num-suffix="." style:num-format="1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1.6562in" text:min-label-width="1.4062in" text:list-level-position-and-space-mode="label-alignment">
          <style:list-level-label-alignment text:label-followed-by="listtab" fo:margin-left="3.0625in" fo:text-indent="-1.4062in"/>
        </style:list-level-properties>
      </text:list-level-style-number>
      <text:list-level-style-number text:level="2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4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7" style:num-suffix="." style:num-format="1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354in" text:list-level-position-and-space-mode="label-alignment">
          <style:list-level-label-alignment text:label-followed-by="space" fo:margin-left="0.30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 fo:line-height="0.2777in"/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.125in" fo:margin-bottom="0.25in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6" style:parent-style-name="內文" style:family="paragraph">
      <style:paragraph-properties fo:margin-top="1.625in" fo:margin-bottom="0.025in" fo:line-height="0.2777in" fo:margin-right="0.0833in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本文縮排" style:family="paragraph">
      <style:paragraph-properties fo:text-align="justify" fo:margin-top="0.0875in" fo:line-height="0.3055in" fo:margin-right="0.0833in" fo:text-indent="0.3888in"/>
      <style:text-properties fo:font-size="14pt" style:font-size-asian="14pt"/>
    </style:style>
    <style:style style:name="P23" style:parent-style-name="內文" style:family="paragraph">
      <style:paragraph-properties fo:text-align="justify" fo:margin-top="0.0875in" fo:margin-bottom="0.025in" fo:line-height="0.3055in" fo:margin-right="0.0833in" fo:text-indent="0.3888in"/>
      <style:text-properties style:font-name-asian="標楷體" fo:font-size="14pt" style:font-size-asian="14pt"/>
    </style:style>
    <style:style style:name="P24" style:parent-style-name="內文" style:family="paragraph">
      <style:paragraph-properties fo:margin-top="0.25in" fo:margin-bottom="0.025in" fo:line-height="0.3055in" fo:margin-right="0.0833in"/>
      <style:text-properties style:font-name-asian="標楷體" fo:font-size="14pt" style:font-size-asian="14pt"/>
    </style:style>
    <style:style style:name="P25" style:parent-style-name="內文" style:list-style-name="LFO5" style:family="paragraph">
      <style:paragraph-properties fo:margin-top="0.0694in" fo:margin-bottom="0.0069in" fo:line-height="0.3055in" fo:margin-right="0.0833in"/>
      <style:text-properties style:font-name-asian="標楷體" fo:font-size="14pt" style:font-size-asian="14pt"/>
    </style:style>
    <style:style style:name="P26" style:parent-style-name="內文" style:family="paragraph">
      <style:paragraph-properties fo:margin-top="0.0694in" fo:margin-bottom="0.0069in" fo:line-height="0.3055in" fo:margin-left="0.3611in" fo:margin-right="0.0833in" fo:text-indent="-0.1944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margin-top="0.0694in" fo:margin-bottom="0.0069in" fo:line-height="0.3055in" fo:margin-left="0.1666in" fo:margin-right="0.083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margin-top="0.0694in" fo:margin-bottom="0.0069in" fo:line-height="0.3055in" fo:margin-left="0.1666in" fo:margin-right="0.083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53" style:parent-style-name="預設段落字型" style:family="text">
      <style:text-properties style:font-name-asian="標楷體" style:font-style-complex="italic" fo:font-size="13pt" style:font-size-asian="13pt"/>
    </style:style>
    <style:style style:name="T54" style:parent-style-name="預設段落字型" style:family="text">
      <style:text-properties style:font-name-asian="標楷體" style:font-style-complex="italic" fo:font-size="13pt" style:font-size-asian="13pt"/>
    </style:style>
    <style:style style:name="T55" style:parent-style-name="預設段落字型" style:family="text">
      <style:text-properties style:font-name-asian="標楷體" style:font-style-complex="italic" fo:font-size="13pt" style:font-size-asian="13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P58" style:parent-style-name="內文" style:family="paragraph">
      <style:paragraph-properties fo:margin-top="0.0694in" fo:margin-bottom="0.0069in" fo:line-height="0.3055in" fo:margin-left="0.1666in" fo:margin-right="0.0833in">
        <style:tab-stops/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fo:font-size="10pt" style:font-size-asian="10pt"/>
    </style:style>
    <style:style style:name="P62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3pt" style:font-size-asian="13pt"/>
    </style:style>
    <style:style style:name="P63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3pt" style:font-size-asian="13pt"/>
    </style:style>
    <style:style style:name="P64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3pt" style:font-size-asian="13pt"/>
    </style:style>
    <style:style style:name="P65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圖書與資訊處視障資料小組</text:p>
      <text:p text:style-name="P2"><text:span text:style-name="T3">人文社會學科有聲教科書</text:span><text:span text:style-name="T4">需求</text:span><text:span text:style-name="T5">調查表</text:span></text:p>
      <text:p text:style-name="P6"><text:span text:style-name="T7"><draw:frame draw:z-index="251656704" draw:id="id0" draw:style-name="a0" draw:name="Text Box 4" text:anchor-type="paragraph" svg:x="0in" svg:y="0.04167in" svg:width="6.75in" svg:height="0.79167in" style:rel-width="scale" style:rel-height="scale"><draw:text-box><text:p text:style-name="P8">地址：500彰化市進德路１號<text:s/>Tel:04-7261041 <text:s/>Fax:04-7284535<text:s/></text:p><text:p text:style-name="P9"><text:span text:style-name="T10">http</text:span><text:span text:style-name="T11">s</text:span><text:span text:style-name="T12">://visual.ncue.edu.tw <text:s/></text:span><text:span text:style-name="T13">Ｅ</text:span><text:span text:style-name="T14">-mail:</text:span><text:span text:style-name="T15">rita</text:span><text:span text:style-name="T16">@cc.ncue.edu.tw</text:span><text:span text:style-name="T17"><text:s/></text:span></text:p></draw:text-box><svg:title/><svg:desc/></draw:frame></text:span><text:span text:style-name="T18">各位</text:span><text:span text:style-name="T19">老師</text:span><text:span text:style-name="T20"><text:s/></text:span><text:span text:style-name="T21">您好：</text:span></text:p>
      <text:p text:style-name="P22">國立彰化師範大學針對視障生在課業學習上的特殊需求，錄製了一系列高中（職）之人文社會學科有聲教科書，輔助視障學生使用，期使在課業學習上能更進步。</text:p>
      <text:p text:style-name="P23">為使製作之有聲教材能在111學年度上學期開學時，順利交給視障學生使用，敬請將調查表(如附件)填妥後寄回、傳真或以E-mail等方式告知，以利作業，謝謝您的合作。</text:p>
      <text:p text:style-name="P24">以下幾點，敬請老師協助：</text:p>
      <text:list text:style-name="LFO5" text:continue-numbering="true">
        <text:list-item>
          <text:p text:style-name="P25">請依據視障學生實際使用之科目、年級、版本、數量等資料登錄。</text:p>
        </text:list-item>
      </text:list>
      <text:p text:style-name="P26"><text:span text:style-name="T27">2.</text:span><text:span text:style-name="T28">統計</text:span><text:span text:style-name="T29">結果</text:span><text:span text:style-name="T30">將作為</text:span><text:span text:style-name="T31">1</text:span><text:span text:style-name="T32">1</text:span><text:span text:style-name="T33">1</text:span><text:span text:style-name="T34">學年度</text:span><text:span text:style-name="T35">上</text:span><text:span text:style-name="T36">學期</text:span><text:span text:style-name="T37">實際錄製及配發之依據，故請確實填寫。</text:span></text:p>
      <text:p text:style-name="P38">3.本調查表調查範圍，限111學年度上學期使用之版本。</text:p>
      <text:p text:style-name="P39"><text:span text:style-name="T40">4</text:span><text:span text:style-name="T41">.</text:span><text:span text:style-name="T42">本調查表請於</text:span><text:span text:style-name="T43">1</text:span><text:span text:style-name="T44">1</text:span><text:span text:style-name="T45">1</text:span><text:span text:style-name="T46">年</text:span><text:span text:style-name="T47">6</text:span><text:span text:style-name="T48">月</text:span><text:span text:style-name="T49">2</text:span><text:span text:style-name="T50">8</text:span><text:span text:style-name="T51">日前回覆</text:span><text:span text:style-name="T52">（</text:span><text:span text:style-name="T53">若使用版本未確定</text:span><text:span text:style-name="T54">，</text:span><text:span text:style-name="T55">亦請來電告知</text:span><text:span text:style-name="T56">）</text:span><text:span text:style-name="T57">。</text:span></text:p>
      <text:p text:style-name="P58"><text:span text:style-name="T59"><draw:frame draw:z-index="251658752" draw:id="id1" draw:style-name="a1" draw:name="Text Box 7" text:anchor-type="paragraph" svg:x="6.40833in" svg:y="0.80139in" svg:width="0.625in" svg:height="0.5in" style:rel-width="scale" style:rel-height="scale"><draw:text-box><text:p text:style-name="P60">敬啟</text:p></draw:text-box><svg:title/><svg:desc/></draw:frame></text:span><text:span text:style-name="T61"><draw:frame draw:z-index="251657728" draw:id="id2" draw:style-name="a2" draw:name="Text Box 6" text:anchor-type="paragraph" svg:x="3.25347in" svg:y="0.56319in" svg:width="3.125in" svg:height="0.875in" style:rel-width="scale" style:rel-height="scale"><draw:text-box><text:p text:style-name="P62">國立彰化師範大學圖書與資訊處</text:p><text:p text:style-name="P63">視障資料小組</text:p><text:p text:style-name="P64"><text:s text:c="9"/>111/6/16</text:p><text:p text:style-name="P65"/></draw:text-box><svg:title/><svg:desc/></draw:frame></text:span><text:span text:style-name="T66">6</text:span><text:span text:style-name="T67">.</text:span><text:span text:style-name="T68">其他未盡事宜歡迎來電洽詢，謝謝您的合作。</text:span><text:span text:style-name="T69">(04-7261041</text:span><text:span text:style-name="T70">轉</text:span><text:span text:style-name="T71">15<text:s/></text:span><text:span text:style-name="T72">徐小姐</text:span><text:span text:style-name="T73">)</text:span><text:span text:style-name="T7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margin-bottom="0.025in" fo:line-height="0.3333in" fo:text-indent="0.4166in"/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1.6562in" text:min-label-width="1.3125in" text:list-level-position-and-space-mode="label-alignment">
          <style:list-level-label-alignment text:label-followed-by="listtab" fo:margin-left="2.9687in" fo:text-indent="-1.3125in"/>
        </style:list-level-properties>
      </text:list-level-style-number>
      <text:list-level-style-number text:level="2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4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7" style:num-suffix="." style:num-format="1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1.6562in" text:min-label-width="1.4062in" text:list-level-position-and-space-mode="label-alignment">
          <style:list-level-label-alignment text:label-followed-by="listtab" fo:margin-left="3.0625in" fo:text-indent="-1.4062in"/>
        </style:list-level-properties>
      </text:list-level-style-number>
      <text:list-level-style-number text:level="2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4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7" style:num-suffix="." style:num-format="1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354in" text:list-level-position-and-space-mode="label-alignment">
          <style:list-level-label-alignment text:label-followed-by="space" fo:margin-left="0.30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4187in" style:print-orientation="portrait" fo:margin-top="0.8659in" fo:margin-left="0.7875in" fo:margin-bottom="0.464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您好：</dc:title>
    <dc:description/>
    <dc:subject/>
    <meta:initial-creator>有聲圖書中心</meta:initial-creator>
    <dc:creator>Admin</dc:creator>
    <meta:creation-date>2022-06-16T03:19:00Z</meta:creation-date>
    <dc:date>2022-06-16T03:19:00Z</dc:date>
    <meta:print-date>2016-06-13T05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