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上高中調查表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國立彰化師範大學人文社會學科112學年度上學期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s text:c="13"/>高中有聲教科書需求調查表 <text:s text:c="4"/>□無需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3">
            <text:p>承辦人基本資料</text:p>
          </table:table-cell>
          <table:table-cell office:value-type="string" table:style-name="ce2">
            <text:p>單位名稱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15">
            <text:p>承辦人姓名 / 職銜</text:p>
          </table:table-cell>
          <table:covered-table-cell table:number-columns-repeated="2"/>
          <table:table-cell office:value-type="string" table:number-columns-spanned="1" table:number-rows-spanned="2" table:style-name="ce16">
            <text:p>行動</text:p>
            <text:p>電話</text:p>
          </table:table-cell>
          <table:table-cell table:number-columns-spanned="2" table:number-rows-spanned="2" table:style-name="ce17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聯絡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Ｅ-MAIL</text:p>
          </table:table-cell>
          <table:table-cell table:number-columns-spanned="10" table:number-rows-spanned="1" table:style-name="ce19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寄送地址</text:p>
          </table:table-cell>
          <table:table-cell table:number-columns-spanned="10" table:number-rows-spanned="2" table:style-name="ce20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（學校地址）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1">
            <text:p>使用學生</text:p>
          </table:table-cell>
          <table:table-cell office:value-type="string" table:style-name="ce3">
            <text:p>學生姓名</text:p>
          </table:table-cell>
          <table:table-cell office:value-type="string" table:number-columns-spanned="2" table:number-rows-spanned="1" table:style-name="ce22">
            <text:p>範例 王O明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年級/障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視障</text:p>
          </table:table-cell>
          <table:table-cell table:number-columns-repeated="7" table:style-name="ce3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主要閱讀方式　（可複選）</text:p>
          </table:table-cell>
          <table:table-cell office:value-type="string" table:number-columns-spanned="2" table:number-rows-spanned="1" table:style-name="ce24">
            <text:p>■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5">
            <text:p>□有□放□點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7">
            <text:p>　聲　大　字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使用媒體</text:p>
            <text:p>(■是/□否)</text:p>
          </table:table-cell>
          <table:table-cell office:value-type="string" table:number-columns-spanned="2" table:number-rows-spanned="1" table:style-name="ce28">
            <text:p>■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9">
            <text:p>□Mp3 □CD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14" table:style-name="ce30">
            <text:p>112學年上學期使用有聲書資料︵包括版本及科目︶</text:p>
          </table:table-cell>
          <table:table-cell office:value-type="string" table:style-name="ce8">
            <text:p>高中國文</text:p>
          </table:table-cell>
          <table:table-cell office:value-type="string" table:number-columns-spanned="2" table:number-rows-spanned="1" table:style-name="ce31">
            <text:p>龍騰(一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國文加深加廣</text:p>
          </table:table-cell>
          <table:table-cell office:value-type="string" table:number-columns-spanned="2" table:number-rows-spanned="1" table:style-name="ce32">
            <text:p>↑ ↑</text:p>
            <text:p>版本 冊別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型高中國文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歷　　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歷史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歷史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地　　理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地理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地理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公民與社會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2" table:number-rows-spanned="1" table:style-name="ce33">
            <text:p>合　　計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2"/>
        </table:table-row>
        <table:table-row table:style-name="ro9">
          <table:table-cell office:value-type="string" table:number-columns-spanned="12" table:number-rows-spanned="7" table:style-name="ce35">
            <text:p>填表注意事項：</text:p>
            <text:p>1.請於網路上下載（https://visual.ncue.edu.tw）填寫；請詳細填寫，以作為本學期錄製及配送依據。</text:p>
            <text:p>2.障別欄請填入全盲或(輕、中、重度)弱視；主要閱讀方式請依學生慣用方式塗■；使用媒體欄，請依學生 需求擇一塗黑(■Mp3或■CD)；以作為本校製作及配送參考依據。惟本校仍保有發送審核權。</text:p>
            <text:p>3.本表登錄後，請於112/6/27日前回傳 rita@cc.ncue.edu.tw <text:s/>，來電確認，以免影響視障學生權益，謝謝您的合作！ 聯絡人： 04-7261041分機15 徐小姐</text:p>
            <text:p>4.若學校無需求，請勾選 ■無需求，並回傳本表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6">
          <table:covered-table-cell/>
          <table:covered-table-cell table:number-columns-repeated="11"/>
          <table:table-cell table:number-columns-repeated="16372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65in" fo:margin-right="0.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LIND</meta:initial-creator>
    <dc:creator>Admin</dc:creator>
    <meta:creation-date>2007-04-30T14:17:44Z</meta:creation-date>
    <dc:date>2023-06-14T06:38:36Z</dc:date>
    <meta:print-date>2021-11-26T02:39:30Z</meta:print-date>
    <meta:editing-cycles>10</meta:editing-cycles>
    <meta:editing-duration>PT300S</meta:editing-duration>
  </office:meta>
</office:document-meta>
</file>