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2777in"/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.125in" fo:margin-bottom="0.25in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4" style:parent-style-name="內文" style:family="paragraph">
      <style:paragraph-properties fo:margin-top="1.625in" fo:margin-bottom="0.025in" fo:line-height="0.2777in" fo:margin-right="0.0833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本文縮排" style:family="paragraph">
      <style:paragraph-properties fo:text-align="justify" fo:margin-top="0.0875in" fo:line-height="0.3055in" fo:margin-right="0.0833in" fo:text-indent="0.3888in"/>
      <style:text-properties fo:font-size="14pt" style:font-size-asian="14pt"/>
    </style:style>
    <style:style style:name="P17" style:parent-style-name="內文" style:family="paragraph">
      <style:paragraph-properties fo:text-align="justify" fo:margin-top="0.0875in" fo:margin-bottom="0.025in" fo:line-height="0.3055in" fo:margin-right="0.0833in" fo:text-indent="0.3888in"/>
      <style:text-properties style:font-name-asian="標楷體" fo:font-size="14pt" style:font-size-asian="14pt"/>
    </style:style>
    <style:style style:name="P18" style:parent-style-name="內文" style:family="paragraph">
      <style:paragraph-properties fo:margin-top="0.25in" fo:margin-bottom="0.025in" fo:line-height="0.3055in" fo:margin-right="0.0833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margin-top="0.0694in" fo:margin-bottom="0.0069in" fo:line-height="0.3055in" fo:margin-right="0.0833in"/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694in" fo:margin-bottom="0.0069in" fo:line-height="0.3055in" fo:margin-left="0.3611in" fo:margin-right="0.0833in" fo:text-indent="-0.1944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40" style:parent-style-name="預設段落字型" style:family="text">
      <style:text-properties style:font-name-asian="標楷體" style:font-style-complex="italic" fo:font-size="13pt" style:font-size-asian="13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P43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48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4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圖書與資訊處視障資料小組</text:p>
      <text:p text:style-name="P2"><text:span text:style-name="T3">人文社會學科有聲教科書需求調查表</text:span></text:p>
      <text:p text:style-name="P4"><text:span text:style-name="T5"><draw:frame draw:z-index="251656704" draw:id="id0" draw:style-name="a0" draw:name="Text Box 4" text:anchor-type="paragraph" svg:x="0in" svg:y="0.04167in" svg:width="6.75in" svg:height="0.79167in" style:rel-width="scale" style:rel-height="scale"><draw:text-box><text:p text:style-name="P6">地址：500彰化市進德路１號<text:s/>Tel:04-7261041 <text:s/>Fax:04-7284535<text:s/></text:p><text:p text:style-name="P7"><text:span text:style-name="T8">https://visual.ncue.edu.tw <text:s/></text:span><text:span text:style-name="T9">Ｅ</text:span><text:span text:style-name="T10">-mail:</text:span><text:span text:style-name="T11">rita@cc.ncue.edu.tw</text:span><text:span text:style-name="T12"><text:s/></text:span></text:p></draw:text-box><svg:title/><svg:desc/></draw:frame></text:span><text:span text:style-name="T13">各位老師</text:span><text:span text:style-name="T14"><text:s/></text:span><text:span text:style-name="T15">您好：</text:span></text:p>
      <text:p text:style-name="P16">國立彰化師範大學針對視障生在課業學習上的特殊需求，錄製了一系列高中（職）之人文社會學科有聲教科書，輔助視障學生使用，期使在課業學習上能更進步。</text:p>
      <text:p text:style-name="P17">為使製作之有聲教材能在112學年度上學期開學時，順利交給視障學生使用，敬請將調查表(如附件)填妥後寄回、傳真或以E-mail等方式告知，以利作業，謝謝您的合作。</text:p>
      <text:p text:style-name="P18">以下幾點，敬請老師協助：</text:p>
      <text:list text:style-name="LFO1" text:continue-numbering="true">
        <text:list-item>
          <text:p text:style-name="P19">請依據視障學生實際使用之科目、年級、版本、數量等資料登錄。</text:p>
        </text:list-item>
      </text:list>
      <text:p text:style-name="P20"><text:span text:style-name="T21">2.</text:span><text:span text:style-name="T22">統計結果將作為</text:span><text:span text:style-name="T23">11</text:span><text:span text:style-name="T24">2</text:span><text:span text:style-name="T25">學年度上學期</text:span><text:span text:style-name="T26">實際錄製及配發之依據，故請確實填寫。</text:span></text:p>
      <text:p text:style-name="P27">3.本調查表調查範圍，限112學年度上學期使用之版本。</text:p>
      <text:p text:style-name="P28"><text:span text:style-name="T29">4.</text:span><text:span text:style-name="T30">本調查表請於</text:span><text:span text:style-name="T31">11</text:span><text:span text:style-name="T32">2</text:span><text:span text:style-name="T33">年</text:span><text:span text:style-name="T34">6</text:span><text:span text:style-name="T35">月</text:span><text:span text:style-name="T36">2</text:span><text:span text:style-name="T37">7</text:span><text:span text:style-name="T38">日前回覆</text:span><text:span text:style-name="T39">（</text:span><text:span text:style-name="T40">若使用版本未確定，亦請來電告知</text:span><text:span text:style-name="T41">）</text:span><text:span text:style-name="T42">。</text:span></text:p>
      <text:p text:style-name="P43"><text:span text:style-name="T44"><draw:frame draw:z-index="251658752" draw:id="id1" draw:style-name="a1" draw:name="Text Box 7" text:anchor-type="paragraph" svg:x="6.40833in" svg:y="0.80139in" svg:width="0.625in" svg:height="0.5in" style:rel-width="scale" style:rel-height="scale"><draw:text-box><text:p text:style-name="P45">敬啟</text:p></draw:text-box><svg:title/><svg:desc/></draw:frame></text:span><text:span text:style-name="T46"><draw:frame draw:z-index="251657728" draw:id="id2" draw:style-name="a2" draw:name="Text Box 6" text:anchor-type="paragraph" svg:x="3.25347in" svg:y="0.56319in" svg:width="3.125in" svg:height="0.875in" style:rel-width="scale" style:rel-height="scale"><draw:text-box><text:p text:style-name="P47">國立彰化師範大學圖書與資訊處</text:p><text:p text:style-name="P48">視障資料小組</text:p><text:p text:style-name="P49"><text:s text:c="9"/>112/6/14</text:p><text:p text:style-name="P50"/></draw:text-box><svg:title/><svg:desc/></draw:frame></text:span><text:span text:style-name="T51">6.</text:span><text:span text:style-name="T52">其他未盡事宜歡迎來電洽詢，謝謝您的合作。</text:span><text:span text:style-name="T53">(04-7261041</text:span><text:span text:style-name="T54">轉</text:span><text:span text:style-name="T55">15<text:s/></text:span><text:span text:style-name="T56">徐小姐</text:span><text:span text:style-name="T57">)</text:span><text:span text:style-name="T5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margin-bottom="0.025in" fo:line-height="0.3333in" fo:text-indent="0.4166in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4187in" style:print-orientation="portrait" fo:margin-top="0.8659in" fo:margin-left="0.7875in" fo:margin-bottom="0.464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您好：</dc:title>
    <dc:description/>
    <dc:subject/>
    <meta:initial-creator>有聲圖書中心</meta:initial-creator>
    <dc:creator>Admin</dc:creator>
    <meta:creation-date>2022-06-16T03:19:00Z</meta:creation-date>
    <dc:date>2023-06-14T06:36:00Z</dc:date>
    <meta:print-date>2016-06-13T05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